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1.741cm"/>
    </style:style>
    <style:style style:name="Tabelle1.B" style:family="table-column">
      <style:table-column-properties style:column-width="9.751cm"/>
    </style:style>
    <style:style style:name="Tabelle1.C" style:family="table-column">
      <style:table-column-properties style:column-width="2.49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C1" style:family="table-cell">
      <style:table-cell-properties style:vertical-align="bottom" fo:padding-left="0.191cm" fo:padding-right="0.191cm" fo:padding-top="0cm" fo:padding-bottom="0cm" fo:border="none"/>
    </style:style>
    <style:style style:name="Tabelle2" style:family="table">
      <style:table-properties style:width="15.984cm" fo:margin-left="-0.191cm" fo:margin-top="0cm" fo:margin-bottom="0cm" table:align="left" style:writing-mode="lr-tb"/>
    </style:style>
    <style:style style:name="Tabelle2.A" style:family="table-column">
      <style:table-column-properties style:column-width="1.741cm"/>
    </style:style>
    <style:style style:name="Tabelle2.B" style:family="table-column">
      <style:table-column-properties style:column-width="9.751cm"/>
    </style:style>
    <style:style style:name="Tabelle2.C" style:family="table-column">
      <style:table-column-properties style:column-width="2.49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Tabelle2.C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center" style:justify-single-word="false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rankreich</text:span>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2" office:value-type="string">
            <text:p text:style-name="P5"><text:span text:style-name="T2">Rotweine</text:span></text:p>
          </table:table-cell>
          <table:covered-table-cell/>
          <table:table-cell table:style-name="Tabelle1.C1" office:value-type="string">
            <text:p text:style-name="P6"><text:span text:style-name="T4">Inhalt</text:span></text:p>
          </table:table-cell>
          <table:table-cell table:style-name="Tabelle1.C1" table:number-columns-spanned="0" office:value-type="string">
            <text:p text:style-name="P4"><text:bookmark text:name="_GoBack"/>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<text:span text:style-name="T4">Französischer Landwein rot - trocken</text:span></text:p>
            <text:p text:style-name="P5">Vin de Pays Rouge de l’Herault</text:p>
            <text:p text:style-name="P5">Cepage de Mediteranee, Mudaison</text:p>
            <text:p text:style-name="P5">vollmundig</text:p>
          </table:table-cell>
          <table:table-cell table:style-name="Tabelle1.A1" office:value-type="string">
            <text:p text:style-name="P6"><text:span text:style-name="T3">Ltr.-Fl.</text:span></text:p>
            <text:p text:style-name="P6"><text:span text:style-name="T3">0,25-Ltr.-Fl.</text:span></text:p>
          </table:table-cell>
          <table:table-cell table:style-name="Tabelle1.A1" table:number-columns-spanned="0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<text:span text:style-name="T4">Cabernet Sauvignon - trocken</text:span></text:p>
            <text:p text:style-name="P5">Vin de Pays d’Oc <text:s text:c="2"/>- <text:s text:c="2"/>rubinrot, kräftig, ausgewogen</text:p>
          </table:table-cell>
          <table:table-cell table:style-name="Tabelle1.A1" office:value-type="string">
            <text:p text:style-name="P6"><text:span text:style-name="T3">0,75-Ltr.-Fl.</text:span></text:p>
          </table:table-cell>
          <table:table-cell table:style-name="Tabelle1.A1" table:number-columns-spanned="0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7"/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5">Beaujolais und Macon</text:span></text:p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<text:span text:style-name="T4">Beaujolais - trocken</text:span></text:p>
            <text:p text:style-name="P5">Appellation Beaujolais Controlee</text:p>
            <text:p text:style-name="P5">Abfüller: David &amp; Foillard, Saint Georges</text:p>
          </table:table-cell>
          <table:table-cell table:style-name="Tabelle1.A1" office:value-type="string">
            <text:p text:style-name="P6"><text:span text:style-name="T3">Ltr.-Fl.</text:span></text:p>
            <text:p text:style-name="P6"><text:span text:style-name="T3">0,25-Ltr.-Fl.</text:span></text:p>
          </table:table-cell>
          <table:table-cell table:style-name="Tabelle1.A1" table:number-columns-spanned="0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<text:span text:style-name="T4">Beaujolais Villages - trocken</text:span></text:p>
            <text:p text:style-name="P5">Appellation Beaujolais Villages Controlee</text:p>
            <text:p text:style-name="P5">Abfüller: Victor Berard, Romaneche-Thorins</text:p>
          </table:table-cell>
          <table:table-cell table:style-name="Tabelle1.A1" office:value-type="string">
            <text:p text:style-name="P6"><text:span text:style-name="T3">0,75-Ltr.-Fl.</text:span></text:p>
          </table:table-cell>
          <table:table-cell table:style-name="Tabelle1.A1" table:number-columns-spanned="0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4"/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5">Bordeaux</text:span></text:p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<text:span text:style-name="T4">Château Gramet trocken</text:span></text:p>
            <text:p text:style-name="P5">Appellation Bordeaux Controlee</text:p>
            <text:p text:style-name="P5">dunkel, kraftvoll, schönes Bukett</text:p>
          </table:table-cell>
          <table:table-cell table:style-name="Tabelle1.A1" office:value-type="string">
            <text:p text:style-name="P6"><text:span text:style-name="T3">0,75-Ltr.-Fl.</text:span></text:p>
          </table:table-cell>
          <table:table-cell table:style-name="Tabelle1.A1" table:number-columns-spanned="0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<text:span text:style-name="T4">Château Lafitte – trocken</text:span></text:p>
            <text:p text:style-name="P5">Appellation Premiéres Cotes de Bordeaux Controlee</text:p>
            <text:p text:style-name="P5">sehr ausdrucksvoll, vollmundig</text:p>
          </table:table-cell>
          <table:table-cell table:style-name="Tabelle1.A1" office:value-type="string">
            <text:p text:style-name="P6"><text:span text:style-name="T3">0,75-Ltr.-Fl.</text:span></text:p>
          </table:table-cell>
          <table:table-cell table:style-name="Tabelle1.A1" table:number-columns-spanned="0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0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table:number-columns-spanned="0" office:value-type="string">
            <text:p text:style-name="P4"/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Frankreich</text:span></text:p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2" office:value-type="string">
            <text:p text:style-name="P5"><text:span text:style-name="T2">Roséweine</text:span></text:p>
          </table:table-cell>
          <table:covered-table-cell/>
          <table:table-cell table:style-name="Tabelle2.C1" office:value-type="string">
            <text:p text:style-name="P6"><text:span text:style-name="T4">Inhalt</text:span></text:p>
          </table:table-cell>
          <table:table-cell table:style-name="Tabelle2.C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5"><text:bookmark text:name="_GoBack1"/>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><text:span text:style-name="T4">Rose Vin de Pay de I Herault</text:span></text:p>
            <text:p text:style-name="P5">fruchtiger, frischer französischer Roséwein</text:p>
            <text:p text:style-name="P5">Cepage de Mediteranee, Mudaison</text:p>
          </table:table-cell>
          <table:table-cell table:style-name="Tabelle2.A1" office:value-type="string">
            <text:p text:style-name="P6"><text:span text:style-name="T3">Ltr.-Fl.</text:span></text:p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5"><text:span text:style-name="T4">Cotes de Provence Rose</text:span></text:p>
            <text:p text:style-name="P5">trocken, lachsfarben</text:p>
            <text:p text:style-name="P5">Appellation Cotes de Provence</text:p>
          </table:table-cell>
          <table:table-cell table:style-name="Tabelle2.A1" office:value-type="string">
            <text:p text:style-name="P6"><text:span text:style-name="T3">0,75-Ltr.-Fl.</text:span></text:p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7"/>
          </table:table-cell>
        </table:table-row>
        <table:table-row table:style-name="Tabelle2.1">
          <table:table-cell table:style-name="Tabelle2.A1" table:number-columns-spanned="2" office:value-type="string">
            <text:p text:style-name="P5"><text:span text:style-name="T2">Weißweine</text:span></text:p>
          </table:table-cell>
          <table:covered-table-cell/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5"><text:span text:style-name="T4">Blanc de Blancs - trocken</text:span></text:p>
            <text:p text:style-name="P5">Französischer Tafelwein weiß</text:p>
            <text:p text:style-name="P5">Cepage de Mediteranee, Mudaison </text:p>
          </table:table-cell>
          <table:table-cell table:style-name="Tabelle2.A1" office:value-type="string">
            <text:p text:style-name="P6"><text:span text:style-name="T3">Ltr.-Fl.</text:span></text:p>
            <text:p text:style-name="P2"/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table:number-columns-spanned="2" office:value-type="string">
            <text:p text:style-name="P5"><text:span text:style-name="T5">Burgund</text:span></text:p>
          </table:table-cell>
          <table:covered-table-cell/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5"><text:span text:style-name="T4">Chablis - trocken</text:span></text:p>
            <text:p text:style-name="P5">Appellation Chablis Controlee</text:p>
            <text:p text:style-name="P5">Abfüller: Domaine Geoffroy, Chablis</text:p>
          </table:table-cell>
          <table:table-cell table:style-name="Tabelle2.A1" office:value-type="string">
            <text:p text:style-name="P6"><text:span text:style-name="T3">0,75-Ltr.-Fl.</text:span></text:p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table:number-columns-spanned="2" office:value-type="string">
            <text:p text:style-name="P5"><text:span text:style-name="T5">Elsass</text:span></text:p>
          </table:table-cell>
          <table:covered-table-cell/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5"><text:span text:style-name="T4">Gewürztraminer Ribeauville</text:span></text:p>
            <text:p text:style-name="P5">Qualitätswein <text:s text:c="2"/>- <text:s text:c="2"/>gelbe Farbe mit goldenen Reflexen</text:p>
            <text:p text:style-name="P5">Appellation Elsass Controlee</text:p>
            <text:p text:style-name="P5">Abfüller: Cave de Ribeauville</text:p>
          </table:table-cell>
          <table:table-cell table:style-name="Tabelle2.A1" office:value-type="string">
            <text:p text:style-name="P6"><text:span text:style-name="T3">0,75-Ltr.-Fl.</text:span></text:p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5"><text:span text:style-name="T4">Edelzwicker Ribeauville - trocken</text:span></text:p>
            <text:p text:style-name="P5">Qualitätswein <text:s text:c="2"/>- <text:s text:c="2"/>fruchtiges Bouquet, harmonisch</text:p>
            <text:p text:style-name="P5">Appellation Elsass Controlee</text:p>
            <text:p text:style-name="P5">Abfüller: Cave de Ribeauville</text:p>
          </table:table-cell>
          <table:table-cell table:style-name="Tabelle2.A1" office:value-type="string">
            <text:p text:style-name="P6"><text:span text:style-name="T3">Ltr.-Fl.</text:span></text:p>
          </table:table-cell>
          <table:table-cell table:style-name="Tabelle2.A1" table:number-columns-spanned="0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- 12 -- 13 -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ttig</meta:initial-creator>
    <meta:creation-date>2018-03-20T15:30:00</meta:creation-date>
    <dc:creator>a t</dc:creator>
    <meta:editing-cycles>4</meta:editing-cycles>
    <dc:date>2018-05-09T14:02:44.10</dc:date>
    <meta:editing-duration>PT2M32S</meta:editing-duration>
    <meta:generator>OpenOffice/4.1.5$Win32 OpenOffice.org_project/415m1$Build-9789</meta:generator>
    <meta:document-statistic meta:table-count="2" meta:image-count="0" meta:object-count="0" meta:page-count="2" meta:paragraph-count="64" meta:word-count="186" meta:character-count="14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